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E4E4E4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706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E4E4E4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E4E4E4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E4E4E4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E4E4E4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E4E4E4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0.955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6.37645833333333cm"/>
    </style:style>
    <style:style style:name="co9" style:family="table-column">
      <style:table-column-properties fo:break-before="auto" style:column-width="7.83166666666667cm"/>
    </style:style>
    <style:style style:name="co10" style:family="table-column">
      <style:table-column-properties fo:break-before="auto" style:column-width="6.693958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51">
            <text:p><text:span text:style-name="T1">Ativo</text:span></text:p>
          </table:table-cell>
          <table:covered-table-cell table:number-columns-repeated="2"/>
          <table:table-cell office:value-type="string" table:number-columns-spanned="3" table:number-rows-spanned="1" table:style-name="ce51">
            <text:p><text:span text:style-name="T1">Passivo</text:span>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ATIVO</text:span><text:span text:style-name="T6"><text:s/></text:span><text:span text:style-name="T5">CIRCULANTE</text:span></text:p>
          </table:table-cell>
          <table:table-cell office:value-type="float" office:value="122984017.91" table:style-name="ce6">
            <text:p>122.984.017,91</text:p>
          </table:table-cell>
          <table:table-cell office:value-type="float" office:value="192491935.36000001" table:style-name="ce6">
            <text:p>192.491.935,36</text:p>
          </table:table-cell>
          <table:table-cell office:value-type="string" table:style-name="ce5">
            <text:p><text:span text:style-name="T5">PASSIVO</text:span><text:span text:style-name="T6"><text:s/></text:span><text:span text:style-name="T5">CIRCULANTE</text:span></text:p>
          </table:table-cell>
          <table:table-cell office:value-type="float" office:value="12569520.6" table:style-name="ce6">
            <text:p>12.569.520,60</text:p>
          </table:table-cell>
          <table:table-cell office:value-type="float" office:value="121429865.84999999" table:style-name="ce6">
            <text:p>121.429.865,8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pan text:style-name="T5">CAIXA</text:span><text:span text:style-name="T6"><text:s/></text:span><text:span text:style-name="T5">E</text:span><text:span text:style-name="T6"><text:s/></text:span><text:span text:style-name="T5">EQUIVALENTES</text:span><text:span text:style-name="T6"><text:s/></text:span><text:span text:style-name="T5">DE</text:span><text:span text:style-name="T6"><text:s/></text:span><text:span text:style-name="T5">CAIXA</text:span></text:p>
          </table:table-cell>
          <table:table-cell office:value-type="float" office:value="88524856.989999995" table:style-name="ce8">
            <text:p>88.524.856,99</text:p>
          </table:table-cell>
          <table:table-cell office:value-type="float" office:value="164027751.52000001" table:style-name="ce8">
            <text:p>164.027.751,52</text:p>
          </table:table-cell>
          <table:table-cell office:value-type="string" table:style-name="ce7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CRÉDITO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34459160.920000002" table:style-name="ce11">
            <text:p>34.459.160,92</text:p>
          </table:table-cell>
          <table:table-cell office:value-type="float" office:value="28464183.84" table:style-name="ce11">
            <text:p>28.464.183,84</text:p>
          </table:table-cell>
          <table:table-cell office:value-type="string" table:style-name="ce10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INVESTIMENTOS</text:span><text:span text:style-name="T6"><text:s/></text:span><text:span text:style-name="T5">E</text:span><text:span text:style-name="T6"><text:s/></text:span><text:span text:style-name="T5">APLICAÇÕES</text:span><text:span text:style-name="T6"><text:s/></text:span><text:span text:style-name="T5">TEMPORÁRIAS</text:span><text:span text:style-name="T6"><text:s/></text:span><text:span text:style-name="T5">A</text:span><text:span text:style-name="T6"><text:s/></text:span><text:span text:style-name="T5">CURT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float" office:value="110882197.13" table:style-name="ce11">
            <text:p>110.882.197,13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ESTOQU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DE</text:span><text:span text:style-name="T6"><text:s/></text:span><text:span text:style-name="T5">REPARTIÇÕES</text:span><text:span text:style-name="T6"><text:s/></text:span><text:span text:style-name="T5">A</text:span><text:span text:style-name="T6"><text:s/></text:span><text:span text:style-name="T5">OUTROS</text:span><text:span text:style-name="T6"><text:s/></text:span><text:span text:style-name="T5">ENT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table:number-columns-repeated="3" table:style-name="ce14"/>
          <table:table-cell office:value-type="string" table:style-name="ce10">
            <text:p><text:span text:style-name="T5">PROVIS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3">
          <table:table-cell table:number-columns-repeated="3" table:style-name="ce15"/>
          <table:table-cell office:value-type="string" table:style-name="ce16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12569520.6" table:style-name="ce17">
            <text:p>12.569.520,60</text:p>
          </table:table-cell>
          <table:table-cell office:value-type="float" office:value="10547668.720000001" table:style-name="ce17">
            <text:p>10.547.668,7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pan text:style-name="T5">AT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float" office:value="2422636260.21" table:style-name="ce6">
            <text:p>2.422.636.260,21</text:p>
          </table:table-cell>
          <table:table-cell office:value-type="float" office:value="2217385443.46" table:style-name="ce6">
            <text:p>2.217.385.443,46</text:p>
          </table:table-cell>
          <table:table-cell office:value-type="string" table:style-name="ce5">
            <text:p><text:span text:style-name="T5">PASS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string" table:style-name="ce18">
            <text:p><text:span text:style-name="T7">-</text:span></text:p>
          </table:table-cell>
          <table:table-cell office:value-type="string" table:style-name="ce18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pan text:style-name="T5">REALIZÁVEL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422636260.21" table:style-name="ce8">
            <text:p>2.422.636.260,21</text:p>
          </table:table-cell>
          <table:table-cell office:value-type="float" office:value="2217385443.46" table:style-name="ce8">
            <text:p>2.217.385.443,46</text:p>
          </table:table-cell>
          <table:table-cell office:value-type="string" table:style-name="ce7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CRÉDI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422636260.21" table:style-name="ce11">
            <text:p>2.422.636.260,21</text:p>
          </table:table-cell>
          <table:table-cell office:value-type="float" office:value="2217385443.46" table:style-name="ce11">
            <text:p>2.217.385.443,46</text:p>
          </table:table-cell>
          <table:table-cell office:value-type="string" table:style-name="ce10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INVESTIMENTOS</text:span><text:span text:style-name="T6"><text:s/></text:span><text:span text:style-name="T5">TEMPORÁRI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ESTOQU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PROVIS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INVESTIMENT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IMOBILIZAD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RESULTADO</text:span><text:span text:style-name="T6"><text:s/></text:span><text:span text:style-name="T5">DIFERID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<text:span text:style-name="T5">INTANGÍVE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3" table:style-name="ce15"/>
          <table:table-cell table:number-columns-repeated="16378"/>
        </table:table-row>
        <table:table-row table:style-name="ro7">
          <table:table-cell table:number-columns-repeated="3" table:style-name="ce19"/>
          <table:table-cell office:value-type="string" table:style-name="ce5">
            <text:p><text:span text:style-name="T7">TOTAL</text:span><text:span text:style-name="T8"><text:s/></text:span><text:span text:style-name="T7">DO</text:span><text:span text:style-name="T8"><text:s/></text:span><text:span text:style-name="T7">PASSIVO</text:span></text:p>
          </table:table-cell>
          <table:table-cell office:value-type="float" office:value="12569520.6" table:style-name="ce6">
            <text:p>12.569.520,60</text:p>
          </table:table-cell>
          <table:table-cell office:value-type="float" office:value="121429865.84999999" table:style-name="ce6">
            <text:p>121.429.865,85</text:p>
          </table:table-cell>
          <table:table-cell table:number-columns-repeated="16378"/>
        </table:table-row>
        <table:table-row table:style-name="ro6">
          <table:table-cell table:number-columns-spanned="1" table:number-rows-spanned="9" table:style-name="ce52"/>
          <table:table-cell table:number-columns-spanned="1" table:number-rows-spanned="9" table:style-name="ce53"/>
          <table:table-cell table:number-columns-spanned="1" table:number-rows-spanned="9" table:style-name="ce53"/>
          <table:table-cell office:value-type="string" table:style-name="ce5">
            <text:p><text:span text:style-name="T5">PATRIMONIO</text:span><text:span text:style-name="T6"><text:s/></text:span><text:span text:style-name="T5">LIQUIDO</text:span></text:p>
          </table:table-cell>
          <table:table-cell office:value-type="float" office:value="2533050757.52" table:style-name="ce6">
            <text:p>2.533.050.757,52</text:p>
          </table:table-cell>
          <table:table-cell office:value-type="float" office:value="2288447512.9699998" table:style-name="ce6">
            <text:p>2.288.447.512,97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pan text:style-name="T5">PATRIMÔNIO</text:span><text:span text:style-name="T6"><text:s/></text:span><text:span text:style-name="T5">SOCIAL</text:span><text:span text:style-name="T6"><text:s/></text:span><text:span text:style-name="T5">E</text:span><text:span text:style-name="T6"><text:s/></text:span><text:span text:style-name="T5">CAPITAL</text:span><text:span text:style-name="T6"><text:s/></text:span><text:span text:style-name="T5">SOCIAL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ADIANTAMENTO</text:span><text:span text:style-name="T6"><text:s/></text:span><text:span text:style-name="T5">PARA</text:span><text:span text:style-name="T6"><text:s/></text:span><text:span text:style-name="T5">FUTURO</text:span><text:span text:style-name="T6"><text:s/></text:span><text:span text:style-name="T5">AUMENTO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ERV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AJUSTES</text:span><text:span text:style-name="T6"><text:s/></text:span><text:span text:style-name="T5">DE</text:span><text:span text:style-name="T6"><text:s/></text:span><text:span text:style-name="T5">AVALIAÇÃO</text:span><text:span text:style-name="T6"><text:s/></text:span><text:span text:style-name="T5">PATRIMONI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ERVAS</text:span><text:span text:style-name="T6"><text:s/></text:span><text:span text:style-name="T5">DE</text:span><text:span text:style-name="T6"><text:s/></text:span><text:span text:style-name="T5">LUCR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DEMAIS</text:span><text:span text:style-name="T6"><text:s/></text:span><text:span text:style-name="T5">RESERVA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ULTADOS</text:span><text:span text:style-name="T6"><text:s/></text:span><text:span text:style-name="T5">ACUMULADOS</text:span></text:p>
          </table:table-cell>
          <table:table-cell office:value-type="float" office:value="2533050757.52" table:style-name="ce11">
            <text:p>2.533.050.757,52</text:p>
          </table:table-cell>
          <table:table-cell office:value-type="float" office:value="2288447512.9699998" table:style-name="ce11">
            <text:p>2.288.447.512,97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<text:span text:style-name="T5">(-)</text:span><text:span text:style-name="T6"><text:s/></text:span><text:span text:style-name="T5">AÇÕES</text:span><text:span text:style-name="T6"><text:s/></text:span><text:span text:style-name="T5">/</text:span><text:span text:style-name="T6"><text:s/></text:span><text:span text:style-name="T5">COTAS</text:span><text:span text:style-name="T6"><text:s/></text:span><text:span text:style-name="T5">EM</text:span><text:span text:style-name="T6"><text:s/></text:span><text:span text:style-name="T5">TESOURARIA</text:span></text:p>
          </table:table-cell>
          <table:table-cell office:value-type="string" table:style-name="ce20">
            <text:p><text:span text:style-name="T5">-</text:span></text:p>
          </table:table-cell>
          <table:table-cell office:value-type="string" table:style-name="ce2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<text:span text:style-name="T7">TOTAL</text:span></text:p>
          </table:table-cell>
          <table:table-cell office:value-type="float" office:value="2545620278.1199999" table:style-name="ce6">
            <text:p>2.545.620.278,12</text:p>
          </table:table-cell>
          <table:table-cell office:value-type="float" office:value="2409877378.8200002" table:style-name="ce6">
            <text:p>2.409.877.378,82</text:p>
          </table:table-cell>
          <table:table-cell office:value-type="string" table:style-name="ce21">
            <text:p><text:span text:style-name="T7">TOTAL</text:span></text:p>
          </table:table-cell>
          <table:table-cell office:value-type="float" office:value="2545620278.1199999" table:style-name="ce6">
            <text:p>2.545.620.278,12</text:p>
          </table:table-cell>
          <table:table-cell office:value-type="float" office:value="2409877378.8200002" table:style-name="ce6">
            <text:p>2.409.877.378,82</text:p>
          </table:table-cell>
          <table:table-cell table:number-columns-repeated="16378"/>
        </table:table-row>
        <table:table-row table:number-rows-repeated="1048546" table:style-name="ro8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os</text:span><text:span text:style-name="T9"><text:s/></text:span><text:span text:style-name="T1">Ativos</text:span><text:span text:style-name="T9"><text:s/></text:span><text:span text:style-name="T1">e</text:span><text:span text:style-name="T9"><text:s/></text:span><text:span text:style-name="T1">Passivos</text:span><text:span text:style-name="T9"><text:s/></text:span><text:span text:style-name="T1">Financeiros</text:span><text:span text:style-name="T9"><text:s/></text:span><text:span text:style-name="T1">e</text:span><text:span text:style-name="T9"><text:s/></text:span><text:span text:style-name="T1">Permanentes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5">
            <text:p><text:span text:style-name="T7">Ativo</text:span><text:span text:style-name="T8"><text:s/></text:span><text:span text:style-name="T7">(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5">
            <text:p><text:span text:style-name="T7">Passivo</text:span><text:span text:style-name="T8"><text:s/></text:span><text:span text:style-name="T7">(I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<text:span text:style-name="T5">ATIVO</text:span><text:span text:style-name="T6"><text:s/></text:span><text:span text:style-name="T5">FINANCEIRO</text:span></text:p>
          </table:table-cell>
          <table:table-cell office:value-type="float" office:value="113071600.39" table:style-name="ce24">
            <text:p>113.071.600,39</text:p>
          </table:table-cell>
          <table:table-cell office:value-type="float" office:value="186427864.74000001" table:style-name="ce24">
            <text:p>186.427.864,74</text:p>
          </table:table-cell>
          <table:table-cell office:value-type="string" table:style-name="ce23">
            <text:p><text:span text:style-name="T5">PASSIVO</text:span><text:span text:style-name="T6"><text:s/></text:span><text:span text:style-name="T5">FINANCEIRO</text:span></text:p>
          </table:table-cell>
          <table:table-cell office:value-type="float" office:value="12831317.060000001" table:style-name="ce24">
            <text:p>12.831.317,06</text:p>
          </table:table-cell>
          <table:table-cell office:value-type="float" office:value="121837402.51000001" table:style-name="ce24">
            <text:p>121.837.402,51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<text:span text:style-name="T5">ATIVO</text:span><text:span text:style-name="T6"><text:s/></text:span><text:span text:style-name="T5">PERMANENTE</text:span></text:p>
          </table:table-cell>
          <table:table-cell office:value-type="float" office:value="2432548677.73" table:style-name="ce24">
            <text:p>2.432.548.677,73</text:p>
          </table:table-cell>
          <table:table-cell office:value-type="float" office:value="2223449514.0799999" table:style-name="ce24">
            <text:p>2.223.449.514,08</text:p>
          </table:table-cell>
          <table:table-cell office:value-type="string" table:style-name="ce23">
            <text:p><text:span text:style-name="T5">PASSIVO</text:span><text:span text:style-name="T6"><text:s/></text:span><text:span text:style-name="T5">PERMANENTE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6">
            <text:p><text:span text:style-name="T5">-</text:span></text:p>
          </table:table-cell>
          <table:table-cell table:number-columns-repeated="16378"/>
        </table:table-row>
        <table:table-row table:style-name="ro10">
          <table:table-cell table:number-columns-repeated="3" table:style-name="ce27"/>
          <table:table-cell office:value-type="string" table:style-name="ce5">
            <text:p><text:span text:style-name="T7">Saldo</text:span><text:span text:style-name="T8"><text:s/></text:span><text:span text:style-name="T7">Patrimonial</text:span><text:span text:style-name="T8"><text:s/></text:span><text:span text:style-name="T7">(I</text:span><text:span text:style-name="T8"><text:s/></text:span><text:span text:style-name="T7">-</text:span><text:span text:style-name="T8"><text:s/></text:span><text:span text:style-name="T7">II)</text:span></text:p>
          </table:table-cell>
          <table:table-cell office:value-type="float" office:value="2532788961.0599999" table:style-name="ce6">
            <text:p>2.532.788.961,06</text:p>
          </table:table-cell>
          <table:table-cell office:value-type="float" office:value="2288039976.3099999" table:style-name="ce6">
            <text:p>2.288.039.976,31</text:p>
          </table:table-cell>
          <table:table-cell table:number-columns-repeated="16378"/>
        </table:table-row>
        <table:table-row table:number-rows-repeated="1048572" table:style-name="ro8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as</text:span><text:span text:style-name="T9"><text:s/></text:span><text:span text:style-name="T1">Contas</text:span><text:span text:style-name="T9"><text:s/></text:span><text:span text:style-name="T1">de</text:span><text:span text:style-name="T9"><text:s/></text:span><text:span text:style-name="T1">Com</text:span><text:span text:style-name="T9"><text:s/></text:span><text:span text:style-name="T1">pensaçã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6">
          <table:table-cell office:value-type="string" table:style-name="ce5">
            <text:p><text:span text:style-name="T7">Atos</text:span><text:span text:style-name="T8"><text:s/></text:span><text:span text:style-name="T7">Potenciais</text:span><text:span text:style-name="T8"><text:s/></text:span><text:span text:style-name="T7">At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5">
            <text:p><text:span text:style-name="T7">Atos</text:span><text:span text:style-name="T8"><text:s/></text:span><text:span text:style-name="T7">Potenciais</text:span><text:span text:style-name="T8"><text:s/></text:span><text:span text:style-name="T7">Pass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RECEBIDAS</text:span></text:p>
          </table:table-cell>
          <table:table-cell office:value-type="float" office:value="145715839.02000001" table:style-name="ce8">
            <text:p>145.715.839,02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7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CONCEDIDAS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DIREITOS</text:span><text:span text:style-name="T6"><text:s/></text:span><text:span text:style-name="T5">CONVENIADO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text:span text:style-name="T6"><text:s/></text:span><text:span text:style-name="T5">CO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CONVENIADA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DIREITOS</text:span><text:span text:style-name="T6"><text:s/></text:span><text:span text:style-name="T5">CONTRATUAI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CONTRATUAIS</text:span></text:p>
          </table:table-cell>
          <table:table-cell office:value-type="float" office:value="5044467881.7799997" table:style-name="ce30">
            <text:p>5.044.467.881,78</text:p>
          </table:table-cell>
          <table:table-cell office:value-type="float" office:value="5604566834.6599998" table:style-name="ce11">
            <text:p>5.604.566.834,66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ATIVOS</text:span></text:p>
          </table:table-cell>
          <table:table-cell office:value-type="float" office:value="32888526.34" table:style-name="ce17">
            <text:p>32.888.526,34</text:p>
          </table:table-cell>
          <table:table-cell office:value-type="string" table:style-name="ce20">
            <text:p><text:span text:style-name="T5">-</text:span></text:p>
          </table:table-cell>
          <table:table-cell office:value-type="string" table:style-name="ce16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PASSIVOS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20">
            <text:p><text:span text:style-name="T5">-</text:span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<text:span text:style-name="T7">TOTAL</text:span></text:p>
          </table:table-cell>
          <table:table-cell office:value-type="float" office:value="178604365.36000001" table:style-name="ce6">
            <text:p>178.604.365,36</text:p>
          </table:table-cell>
          <table:table-cell office:value-type="string" table:style-name="ce18">
            <text:p><text:span text:style-name="T7">-</text:span></text:p>
          </table:table-cell>
          <table:table-cell office:value-type="string" table:style-name="ce32">
            <text:p><text:span text:style-name="T7">TOTAL</text:span></text:p>
          </table:table-cell>
          <table:table-cell office:value-type="float" office:value="5044467881.7799997" table:style-name="ce33">
            <text:p>5.044.467.881,78</text:p>
          </table:table-cell>
          <table:table-cell office:value-type="float" office:value="5604566834.6599998" table:style-name="ce6">
            <text:p>5.604.566.834,66</text:p>
          </table:table-cell>
          <table:table-cell table:number-columns-repeated="16378"/>
        </table:table-row>
        <table:table-row table:number-rows-repeated="1048570" table:style-name="ro8">
          <table:table-cell table:number-columns-repeated="16384"/>
        </table:table-row>
      </table:table>
      <table:table table:name="Table_6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o</text:span><text:span text:style-name="T9"><text:s/></text:span><text:span text:style-name="T1">Superavit</text:span><text:span text:style-name="T9"><text:s/></text:span><text:span text:style-name="T1">/</text:span><text:span text:style-name="T9"><text:s/></text:span><text:span text:style-name="T1">Deficit</text:span><text:span text:style-name="T9"><text:s/></text:span><text:span text:style-name="T1">Financeir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7" table:style-name="ta1"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7">
          <table:table-cell office:value-type="string" table:style-name="ce5">
            <text:p><text:span text:style-name="T7">Fontes</text:span><text:span text:style-name="T8"><text:s/></text:span><text:span text:style-name="T7">de</text:span><text:span text:style-name="T8"><text:s/></text:span><text:span text:style-name="T7">Recurs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81"/>
        </table:table-row>
        <table:table-row table:style-name="ro11">
          <table:table-cell office:value-type="string" table:style-name="ce34">
            <text:p><text:span text:style-name="T5">ORDINÁRIA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VINCULADA</text:span></text:p>
          </table:table-cell>
          <table:table-cell office:value-type="float" office:value="100240283.33" table:style-name="ce11">
            <text:p>100.240.283,33</text:p>
          </table:table-cell>
          <table:table-cell office:value-type="float" office:value="64590462.229999997" table:style-name="ce11">
            <text:p>64.590.462,23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<text:span text:style-name="T5">TRANSFERÊNCIAS</text:span><text:span text:style-name="T6"><text:s/></text:span><text:span text:style-name="T5">FEDER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<text:span text:style-name="T5">TRANSFERÊNCIA</text:span><text:span text:style-name="T6"><text:s/></text:span><text:span text:style-name="T5">ESTADU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<text:span text:style-name="T5">FUNDO</text:span><text:span text:style-name="T6"><text:s/></text:span><text:span text:style-name="T5">CONSTITUCIONAL</text:span><text:span text:style-name="T6"><text:s/></text:span><text:span text:style-name="T5">DE</text:span><text:span text:style-name="T6"><text:s/></text:span><text:span text:style-name="T5">EDUCAÇÃ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<text:span text:style-name="T5">OUTRAS</text:span><text:span text:style-name="T6"><text:s/></text:span><text:span text:style-name="T5">FONT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<text:span text:style-name="T5">RECEITA</text:span><text:span text:style-name="T6"><text:s/></text:span><text:span text:style-name="T5">CONDICIONADA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<text:span text:style-name="T5">TESOURO</text:span><text:span text:style-name="T6"><text:s/></text:span><text:span text:style-name="T5">MUNICIPAL</text:span><text:span text:style-name="T6"><text:s/></text:span><text:span text:style-name="T5">-</text:span><text:span text:style-name="T6"><text:s/></text:span><text:span text:style-name="T5">RECURSO</text:span><text:span text:style-name="T6"><text:s/></text:span><text:span text:style-name="T5">VINCULADO</text:span></text:p>
          </table:table-cell>
          <table:table-cell office:value-type="float" office:value="100240283.33" table:style-name="ce11">
            <text:p>100.240.283,33</text:p>
          </table:table-cell>
          <table:table-cell office:value-type="float" office:value="64590462.229999997" table:style-name="ce11">
            <text:p>64.590.462,23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<text:span text:style-name="T5">ALIENAÇÃO</text:span><text:span text:style-name="T6"><text:s/></text:span><text:span text:style-name="T5">DE</text:span><text:span text:style-name="T6"><text:s/></text:span><text:span text:style-name="T5">BENS</text:span><text:span text:style-name="T6"><text:s/></text:span><text:span text:style-name="T5">ATIV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<text:span text:style-name="T5">DEPÓSITOS</text:span><text:span text:style-name="T6"><text:s/></text:span><text:span text:style-name="T5">JUDICI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USTEIO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INVEST.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ONVÊNIOS/CONTRATOS</text:span><text:span text:style-name="T6"><text:s/></text:span><text:span text:style-name="T5">COVID</text:span><text:span text:style-name="T6"><text:s/></text:span><text:span text:style-name="T5">VINCULADOS</text:span><text:span text:style-name="T6"><text:s/></text:span><text:span text:style-name="T5">À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LC</text:span><text:span text:style-name="T6"><text:s/></text:span><text:span text:style-name="T5">173/2020,</text:span><text:span text:style-name="T6"><text:s/></text:span><text:span text:style-name="T5">ART.</text:span><text:span text:style-name="T6"><text:s/></text:span><text:span text:style-name="T5">5º,</text:span><text:span text:style-name="T6"><text:s/></text:span><text:span text:style-name="T5">I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36">
            <text:p><text:span text:style-name="T5">RECURSOS</text:span><text:span text:style-name="T6"><text:s/></text:span><text:span text:style-name="T5">EXTRAORÇAMENTÁRIOS</text:span></text:p>
          </table:table-cell>
          <table:table-cell office:value-type="string" table:style-name="ce20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21">
            <text:p><text:span text:style-name="T7">TOTAL:</text:span></text:p>
          </table:table-cell>
          <table:table-cell office:value-type="float" office:value="100240283.33" table:style-name="ce6">
            <text:p>100.240.283,33</text:p>
          </table:table-cell>
          <table:table-cell office:value-type="float" office:value="64590462.229999997" table:style-name="ce6">
            <text:p>64.590.462,23</text:p>
          </table:table-cell>
          <table:table-cell table:number-columns-repeated="16381"/>
        </table:table-row>
        <table:table-row table:number-rows-repeated="1048558" table:style-name="ro8">
          <table:table-cell table:number-columns-repeated="16384"/>
        </table:table-row>
      </table:table>
      <table:table table:name="Table_8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3">
          <table:table-cell office:value-type="string" table:style-name="ce37">
            <text:p><text:span text:style-name="T10">Paulo</text:span><text:span text:style-name="T11"><text:s/></text:span><text:span text:style-name="T10">César</text:span><text:span text:style-name="T11"><text:s/></text:span><text:span text:style-name="T10">Martins</text:span><text:span text:style-name="T11"><text:s text:c="65"/></text:span><text:span text:style-name="T10">Fábio</text:span><text:span text:style-name="T11"><text:s/></text:span><text:span text:style-name="T10">Brisotti</text:span><text:span text:style-name="T11"><text:s/></text:span><text:span text:style-name="T10">da</text:span><text:span text:style-name="T11"><text:s/></text:span><text:span text:style-name="T10">Silva</text:span><text:span text:style-name="T11"><text:s text:c="65"/></text:span><text:span text:style-name="T10">Ricardo</text:span><text:span text:style-name="T11"><text:s/></text:span><text:span text:style-name="T10">Ezequiel</text:span><text:span text:style-name="T11"><text:s/></text:span><text:span text:style-name="T10">Torres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9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4">
          <table:table-cell office:value-type="string" table:style-name="ce22">
            <text:p><text:span text:style-name="T10">Assessor</text:span><text:span text:style-name="T11"><text:s/></text:span><text:span text:style-name="T10">II</text:span></text:p>
            <text:p><text:span text:style-name="T10">CRC-SP</text:span><text:span text:style-name="T11"><text:s/></text:span><text:span text:style-name="T10">288022/O-2</text:span></text:p>
          </table:table-cell>
          <table:table-cell office:value-type="string" table:style-name="ce22">
            <text:p><text:span text:style-name="T10">Superintendente</text:span><text:span text:style-name="T11"><text:s/></text:span><text:span text:style-name="T10">Adm</text:span><text:span text:style-name="T11"><text:s/></text:span><text:span text:style-name="T10">e</text:span><text:span text:style-name="T11"><text:s/></text:span><text:span text:style-name="T10">Financeiro</text:span></text:p>
            <text:p><text:span text:style-name="T10">SP</text:span><text:span text:style-name="T11"><text:s/></text:span><text:span text:style-name="T10">-</text:span><text:span text:style-name="T11"><text:s/></text:span><text:span text:style-name="T10">Regula</text:span></text:p>
          </table:table-cell>
          <table:table-cell office:value-type="string" table:style-name="ce38">
            <text:p><text:span text:style-name="T10">Presidente</text:span></text:p>
            <text:p><text:span text:style-name="T10">SP</text:span><text:span text:style-name="T11"><text:s/></text:span><text:span text:style-name="T10">-</text:span><text:span text:style-name="T11"><text:s/></text:span><text:span text:style-name="T10">Regula</text:span></text:p>
          </table:table-cell>
          <table:table-cell table:number-columns-repeated="16381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0T12:57:23Z</meta:creation-date>
    <dc:date>2023-07-20T12:57:59Z</dc:date>
  </office:meta>
</office:document-meta>
</file>